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Luxi Serif" svg:font-family="'Luxi Serif'" style:font-family-generic="roman" style:font-pitch="variable"/>
    <style:font-face style:name="Luxi Sans" svg:font-family="'Luxi Sans'" style:font-family-generic="swiss" style:font-pitch="variable"/>
  </office:font-face-decls>
  <office:automatic-styles>
    <style:style style:name="TranslationStrings" style:family="table">
      <style:table-properties style:width="16.999cm" table:align="margins"/>
    </style:style>
    <style:style style:name="TranslationStrings.A" style:family="table-column">
      <style:table-column-properties style:column-width="2.237cm" style:rel-column-width="8624*"/>
    </style:style>
    <style:style style:name="TranslationStrings.B" style:family="table-column">
      <style:table-column-properties style:column-width="2.046cm" style:rel-column-width="7890*"/>
    </style:style>
    <style:style style:name="TranslationStrings.C" style:family="table-column">
      <style:table-column-properties style:column-width="1.623cm" style:rel-column-width="6257*"/>
    </style:style>
    <style:style style:name="TranslationStrings.D" style:family="table-column">
      <style:table-column-properties style:column-width="2.187cm" style:rel-column-width="8434*"/>
    </style:style>
    <style:style style:name="TranslationStrings.E" style:family="table-column">
      <style:table-column-properties style:column-width="8.904cm" style:rel-column-width="34330*"/>
    </style:style>
    <style:style style:name="TranslationStrings.A1" style:family="table-cell">
      <style:table-cell-properties fo:padding="0.097cm" fo:border-left="0.002cm solid #000000" fo:border-right="none" fo:border-top="0.002cm solid #000000" fo:border-bottom="0.002cm solid #000000"/>
    </style:style>
    <style:style style:name="TranslationStrings.E1" style:family="table-cell">
      <style:table-cell-properties fo:padding="0.097cm" fo:border="0.002cm solid #000000"/>
    </style:style>
    <style:style style:name="TranslationStrings.A2" style:family="table-cell">
      <style:table-cell-properties fo:padding="0.097cm" fo:border-left="0.002cm solid #000000" fo:border-right="none" fo:border-top="none" fo:border-bottom="0.002cm solid #000000"/>
    </style:style>
    <style:style style:name="TranslationStrings.E2" style:family="table-cell">
      <style:table-cell-properties fo:padding="0.097cm" fo:border-left="0.002cm solid #000000" fo:border-right="0.002cm solid #000000" fo:border-top="none" fo:border-bottom="0.002cm solid #000000"/>
    </style:style>
    <style:style style:name="TranslationWordIndex" style:family="table">
      <style:table-properties style:width="16.999cm" table:align="margins"/>
    </style:style>
    <style:style style:name="TranslationWordIndex.A" style:family="table-column">
      <style:table-column-properties style:column-width="2.208cm" style:rel-column-width="8515*"/>
    </style:style>
    <style:style style:name="TranslationWordIndex.B" style:family="table-column">
      <style:table-column-properties style:column-width="2.071cm" style:rel-column-width="7985*"/>
    </style:style>
    <style:style style:name="TranslationWordIndex.C" style:family="table-column">
      <style:table-column-properties style:column-width="1.575cm" style:rel-column-width="6073*"/>
    </style:style>
    <style:style style:name="TranslationWordIndex.D" style:family="table-column">
      <style:table-column-properties style:column-width="2.143cm" style:rel-column-width="8264*"/>
    </style:style>
    <style:style style:name="TranslationWordIndex.E" style:family="table-column">
      <style:table-column-properties style:column-width="8.999cm" style:rel-column-width="34698*"/>
    </style:style>
    <style:style style:name="TranslationWordIndex.A1" style:family="table-cell">
      <style:table-cell-properties fo:padding="0.097cm" fo:border-left="0.002cm solid #000000" fo:border-right="none" fo:border-top="0.002cm solid #000000" fo:border-bottom="0.002cm solid #000000"/>
    </style:style>
    <style:style style:name="TranslationWordIndex.E1" style:family="table-cell">
      <style:table-cell-properties fo:padding="0.097cm" fo:border="0.002cm solid #000000"/>
    </style:style>
    <style:style style:name="TranslationWordIndex.A2" style:family="table-cell">
      <style:table-cell-properties fo:padding="0.097cm" fo:border-left="0.002cm solid #000000" fo:border-right="none" fo:border-top="none" fo:border-bottom="0.002cm solid #000000"/>
    </style:style>
    <style:style style:name="TranslationWordIndex.E2" style:family="table-cell">
      <style:table-cell-properties fo:padding="0.097cm" fo:border-left="0.002cm solid #000000" fo:border-right="0.002cm solid #000000" fo:border-top="none" fo:border-bottom="0.002cm solid #000000"/>
    </style:style>
    <style:style style:name="Táblázat2" style:family="table">
      <style:table-properties style:width="16.999cm" table:align="margins"/>
    </style:style>
    <style:style style:name="Táblázat2.A" style:family="table-column">
      <style:table-column-properties style:column-width="2.33cm" style:rel-column-width="8985*"/>
    </style:style>
    <style:style style:name="Táblázat2.B" style:family="table-column">
      <style:table-column-properties style:column-width="1.924cm" style:rel-column-width="7420*"/>
    </style:style>
    <style:style style:name="Táblázat2.C" style:family="table-column">
      <style:table-column-properties style:column-width="1.577cm" style:rel-column-width="6080*"/>
    </style:style>
    <style:style style:name="Táblázat2.D" style:family="table-column">
      <style:table-column-properties style:column-width="2.187cm" style:rel-column-width="8434*"/>
    </style:style>
    <style:style style:name="Táblázat2.E" style:family="table-column">
      <style:table-column-properties style:column-width="8.978cm" style:rel-column-width="34616*"/>
    </style:style>
    <style:style style:name="Táblázat2.A1" style:family="table-cell">
      <style:table-cell-properties fo:padding="0.097cm" fo:border-left="0.002cm solid #000000" fo:border-right="none" fo:border-top="0.002cm solid #000000" fo:border-bottom="0.002cm solid #000000"/>
    </style:style>
    <style:style style:name="Táblázat2.E1" style:family="table-cell">
      <style:table-cell-properties fo:padding="0.097cm" fo:border="0.002cm solid #000000"/>
    </style:style>
    <style:style style:name="Táblázat2.A2" style:family="table-cell">
      <style:table-cell-properties fo:padding="0.097cm" fo:border-left="0.002cm solid #000000" fo:border-right="none" fo:border-top="none" fo:border-bottom="0.002cm solid #000000"/>
    </style:style>
    <style:style style:name="Táblázat2.E2" style:family="table-cell">
      <style:table-cell-properties fo:padding="0.097cm" fo:border-left="0.002cm solid #000000" fo:border-right="0.002cm solid #000000" fo:border-top="none" fo:border-bottom="0.002cm solid #000000"/>
    </style:style>
    <style:style style:name="Táblázat1" style:family="table">
      <style:table-properties style:width="5.549cm" table:align="left"/>
    </style:style>
    <style:style style:name="Táblázat1.A" style:family="table-column">
      <style:table-column-properties style:column-width="3.129cm"/>
    </style:style>
    <style:style style:name="Táblázat1.B" style:family="table-column">
      <style:table-column-properties style:column-width="2.42cm"/>
    </style:style>
    <style:style style:name="Táblázat1.A1" style:family="table-cell">
      <style:table-cell-properties fo:padding="0.097cm" fo:border-left="0.002cm solid #000000" fo:border-right="none" fo:border-top="0.002cm solid #000000" fo:border-bottom="0.002cm solid #000000"/>
    </style:style>
    <style:style style:name="Táblázat1.B1" style:family="table-cell">
      <style:table-cell-properties fo:padding="0.097cm" fo:border="0.002cm solid #000000"/>
    </style:style>
    <style:style style:name="Táblázat1.A2" style:family="table-cell">
      <style:table-cell-properties fo:padding="0.097cm" fo:border-left="0.002cm solid #000000" fo:border-right="none" fo:border-top="none" fo:border-bottom="0.002cm solid #000000"/>
    </style:style>
    <style:style style:name="Táblázat1.B2" style:family="table-cell">
      <style:table-cell-properties fo:padding="0.097cm" fo:border-left="0.002cm solid #000000" fo:border-right="0.002cm solid #000000" fo:border-top="none" fo:border-bottom="0.002cm solid #000000"/>
    </style:style>
    <style:style style:name="Táblázat3" style:family="table">
      <style:table-properties style:width="5.549cm" table:align="left"/>
    </style:style>
    <style:style style:name="Táblázat3.A" style:family="table-column">
      <style:table-column-properties style:column-width="3.129cm"/>
    </style:style>
    <style:style style:name="Táblázat3.B" style:family="table-column">
      <style:table-column-properties style:column-width="2.42cm"/>
    </style:style>
    <style:style style:name="Táblázat3.A1" style:family="table-cell">
      <style:table-cell-properties fo:padding="0.097cm" fo:border-left="0.002cm solid #000000" fo:border-right="none" fo:border-top="0.002cm solid #000000" fo:border-bottom="0.002cm solid #000000"/>
    </style:style>
    <style:style style:name="Táblázat3.B1" style:family="table-cell">
      <style:table-cell-properties fo:padding="0.097cm" fo:border="0.002cm solid #000000"/>
    </style:style>
    <style:style style:name="Táblázat3.A2" style:family="table-cell">
      <style:table-cell-properties fo:padding="0.097cm" fo:border-left="0.002cm solid #000000" fo:border-right="none" fo:border-top="none" fo:border-bottom="0.002cm solid #000000"/>
    </style:style>
    <style:style style:name="Táblázat3.B2" style:family="table-cell">
      <style:table-cell-properties fo:padding="0.097cm" fo:border-left="0.002cm solid #000000" fo:border-right="0.002cm solid #000000" fo:border-top="none" fo:border-bottom="0.002cm solid #000000"/>
    </style:style>
    <style:style style:name="P1" style:family="paragraph" style:parent-style-name="Heading_20_2">
      <style:text-properties fo:language="en" fo:country="US"/>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Table_20_Heading">
      <style:text-properties fo:language="en" fo:country="US"/>
    </style:style>
    <style:style style:name="P5" style:family="paragraph" style:parent-style-name="Table_20_Contents">
      <style:text-properties fo:language="en" fo:country="U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nslation Memory Implementation for Xaraya</text:h>
      <text:h text:style-name="P1" text:outline-level="2">Database</text:h>
      <text:p text:style-name="P2"/>
      <text:p text:style-name="P3">TranslationStrings</text:p>
      <text:p text:style-name="P2"/>
      <text:p text:style-name="P2">Contains all original and translated strings.</text:p>
      <text:p text:style-name="P2"/>
      <table:table table:name="TranslationStrings" table:style-name="TranslationStrings">
        <table:table-column table:style-name="TranslationStrings.A"/>
        <table:table-column table:style-name="TranslationStrings.B"/>
        <table:table-column table:style-name="TranslationStrings.C"/>
        <table:table-column table:style-name="TranslationStrings.D"/>
        <table:table-column table:style-name="TranslationStrings.E"/>
        <table:table-header-rows>
          <table:table-row>
            <table:table-cell table:style-name="TranslationStrings.A1" office:value-type="string">
              <text:p text:style-name="P4">Column</text:p>
            </table:table-cell>
            <table:table-cell table:style-name="TranslationStrings.A1" office:value-type="string">
              <text:p text:style-name="P4">Type</text:p>
            </table:table-cell>
            <table:table-cell table:style-name="TranslationStrings.A1" office:value-type="string">
              <text:p text:style-name="P4">Length</text:p>
            </table:table-cell>
            <table:table-cell table:style-name="TranslationStrings.A1" office:value-type="string">
              <text:p text:style-name="P4">Nullable</text:p>
            </table:table-cell>
            <table:table-cell table:style-name="TranslationStrings.E1" office:value-type="string">
              <text:p text:style-name="P4">Notes</text:p>
            </table:table-cell>
          </table:table-row>
        </table:table-header-rows>
        <table:table-row>
          <table:table-cell table:style-name="TranslationStrings.A2" office:value-type="string">
            <text:p text:style-name="P5">ID</text:p>
          </table:table-cell>
          <table:table-cell table:style-name="TranslationStrings.A2" office:value-type="string">
            <text:p text:style-name="P5">int</text:p>
          </table:table-cell>
          <table:table-cell table:style-name="TranslationStrings.A2" office:value-type="string">
            <text:p text:style-name="P5"/>
          </table:table-cell>
          <table:table-cell table:style-name="TranslationStrings.A2" office:value-type="string">
            <text:p text:style-name="P5">No</text:p>
          </table:table-cell>
          <table:table-cell table:style-name="TranslationStrings.E2" office:value-type="string">
            <text:p text:style-name="P5">auto_increment, record id</text:p>
          </table:table-cell>
        </table:table-row>
        <table:table-row>
          <table:table-cell table:style-name="TranslationStrings.A2" office:value-type="string">
            <text:p text:style-name="P5">Original</text:p>
          </table:table-cell>
          <table:table-cell table:style-name="TranslationStrings.A2" office:value-type="string">
            <text:p text:style-name="P5">ntext</text:p>
          </table:table-cell>
          <table:table-cell table:style-name="TranslationStrings.A2" office:value-type="string">
            <text:p text:style-name="P5"/>
          </table:table-cell>
          <table:table-cell table:style-name="TranslationStrings.A2" office:value-type="string">
            <text:p text:style-name="P5">No</text:p>
          </table:table-cell>
          <table:table-cell table:style-name="TranslationStrings.E2" office:value-type="string">
            <text:p text:style-name="P5">The original strings</text:p>
          </table:table-cell>
        </table:table-row>
        <table:table-row>
          <table:table-cell table:style-name="TranslationStrings.A2" office:value-type="string">
            <text:p text:style-name="P5">SentenceID</text:p>
          </table:table-cell>
          <table:table-cell table:style-name="TranslationStrings.A2" office:value-type="string">
            <text:p text:style-name="P5">int</text:p>
          </table:table-cell>
          <table:table-cell table:style-name="TranslationStrings.A2" office:value-type="string">
            <text:p text:style-name="P5"/>
          </table:table-cell>
          <table:table-cell table:style-name="TranslationStrings.A2" office:value-type="string">
            <text:p text:style-name="P5">No</text:p>
          </table:table-cell>
          <table:table-cell table:style-name="TranslationStrings.E2" office:value-type="string">
            <text:p text:style-name="P5">A pointer to the TranslationSentences table (note, that different sentences can have the same sentenceid, if they contain exactly the same words but different order)</text:p>
          </table:table-cell>
        </table:table-row>
        <table:table-row>
          <table:table-cell table:style-name="TranslationStrings.A2" office:value-type="string">
            <text:p text:style-name="P5">Locale</text:p>
          </table:table-cell>
          <table:table-cell table:style-name="TranslationStrings.A2" office:value-type="string">
            <text:p text:style-name="P5">nvarchar</text:p>
          </table:table-cell>
          <table:table-cell table:style-name="TranslationStrings.A2" office:value-type="string">
            <text:p text:style-name="P5">32</text:p>
          </table:table-cell>
          <table:table-cell table:style-name="TranslationStrings.A2" office:value-type="string">
            <text:p text:style-name="P5">No</text:p>
          </table:table-cell>
          <table:table-cell table:style-name="TranslationStrings.E2" office:value-type="string">
            <text:p text:style-name="P5">The locale string of the translation (unless Int available)</text:p>
          </table:table-cell>
        </table:table-row>
        <table:table-row>
          <table:table-cell table:style-name="TranslationStrings.A2" office:value-type="string">
            <text:p text:style-name="P5">Translation</text:p>
          </table:table-cell>
          <table:table-cell table:style-name="TranslationStrings.A2" office:value-type="string">
            <text:p text:style-name="P5">ntext</text:p>
          </table:table-cell>
          <table:table-cell table:style-name="TranslationStrings.A2" office:value-type="string">
            <text:p text:style-name="P5"/>
          </table:table-cell>
          <table:table-cell table:style-name="TranslationStrings.A2" office:value-type="string">
            <text:p text:style-name="P5">No</text:p>
          </table:table-cell>
          <table:table-cell table:style-name="TranslationStrings.E2" office:value-type="string">
            <text:p text:style-name="P5">The translated string</text:p>
          </table:table-cell>
        </table:table-row>
        <table:table-row>
          <table:table-cell table:style-name="TranslationStrings.A2" office:value-type="string">
            <text:p text:style-name="P5">LastSeen</text:p>
          </table:table-cell>
          <table:table-cell table:style-name="TranslationStrings.A2" office:value-type="string">
            <text:p text:style-name="P5">datetime</text:p>
          </table:table-cell>
          <table:table-cell table:style-name="TranslationStrings.A2" office:value-type="string">
            <text:p text:style-name="P5"/>
          </table:table-cell>
          <table:table-cell table:style-name="TranslationStrings.A2" office:value-type="string">
            <text:p text:style-name="P5">Yes</text:p>
          </table:table-cell>
          <table:table-cell table:style-name="TranslationStrings.E2" office:value-type="string">
            <text:p text:style-name="P5">The date when this sentence was last found by an import procedure. Can be used to remove deprecated entries later.</text:p>
          </table:table-cell>
        </table:table-row>
      </table:table>
      <text:p text:style-name="P2"><text:s/></text:p>
      <text:p text:style-name="P3">TranslationWordIndex</text:p>
      <text:p text:style-name="P2"/>
      <text:p text:style-name="P2">Contains all words from all sentences of the Original (English) language. One word per record, thus each word has an ID. Wordseparators are: space, quotes, coma, questionmark, etc. MySQL will help case insensitive matching.</text:p>
      <text:p text:style-name="P2"/>
      <table:table table:name="TranslationWordIndex" table:style-name="TranslationWordIndex">
        <table:table-column table:style-name="TranslationWordIndex.A"/>
        <table:table-column table:style-name="TranslationWordIndex.B"/>
        <table:table-column table:style-name="TranslationWordIndex.C"/>
        <table:table-column table:style-name="TranslationWordIndex.D"/>
        <table:table-column table:style-name="TranslationWordIndex.E"/>
        <table:table-header-rows>
          <table:table-row>
            <table:table-cell table:style-name="TranslationWordIndex.A1" office:value-type="string">
              <text:p text:style-name="P4">Column</text:p>
            </table:table-cell>
            <table:table-cell table:style-name="TranslationWordIndex.A1" office:value-type="string">
              <text:p text:style-name="P4">Type</text:p>
            </table:table-cell>
            <table:table-cell table:style-name="TranslationWordIndex.A1" office:value-type="string">
              <text:p text:style-name="P4">Length</text:p>
            </table:table-cell>
            <table:table-cell table:style-name="TranslationWordIndex.A1" office:value-type="string">
              <text:p text:style-name="P4">Nullable</text:p>
            </table:table-cell>
            <table:table-cell table:style-name="TranslationWordIndex.E1" office:value-type="string">
              <text:p text:style-name="P4">Notes</text:p>
            </table:table-cell>
          </table:table-row>
        </table:table-header-rows>
        <table:table-row>
          <table:table-cell table:style-name="TranslationWordIndex.A2" office:value-type="string">
            <text:p text:style-name="P5">ID</text:p>
          </table:table-cell>
          <table:table-cell table:style-name="TranslationWordIndex.A2" office:value-type="string">
            <text:p text:style-name="P5"/>
          </table:table-cell>
          <table:table-cell table:style-name="TranslationWordIndex.A2" office:value-type="string">
            <text:p text:style-name="P5"/>
          </table:table-cell>
          <table:table-cell table:style-name="TranslationWordIndex.A2" office:value-type="string">
            <text:p text:style-name="P5">No</text:p>
          </table:table-cell>
          <table:table-cell table:style-name="TranslationWordIndex.E2" office:value-type="string">
            <text:p text:style-name="P5">auto_increment, record id</text:p>
          </table:table-cell>
        </table:table-row>
        <table:table-row>
          <table:table-cell table:style-name="TranslationWordIndex.A2" office:value-type="string">
            <text:p text:style-name="P5">Word</text:p>
          </table:table-cell>
          <table:table-cell table:style-name="TranslationWordIndex.A2" office:value-type="string">
            <text:p text:style-name="P5">nvarchar</text:p>
          </table:table-cell>
          <table:table-cell table:style-name="TranslationWordIndex.A2" office:value-type="string">
            <text:p text:style-name="P5">256</text:p>
          </table:table-cell>
          <table:table-cell table:style-name="TranslationWordIndex.A2" office:value-type="string">
            <text:p text:style-name="P5">No</text:p>
          </table:table-cell>
          <table:table-cell table:style-name="TranslationWordIndex.E2" office:value-type="string">
            <text:p text:style-name="P5"/>
          </table:table-cell>
        </table:table-row>
      </table:table>
      <text:p text:style-name="P2"/>
      <text:p text:style-name="P3">TranslationSentences</text:p>
      <text:p text:style-name="P2"/>
      <text:p text:style-name="P2">Contains an ID based database of the sentences. Each sentence has as many records as words, thus each sentence will have it's own ID and ID-s of all words in it. Cotnains English sequences only.</text:p>
      <text:p text:style-name="P2"/>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header-rows>
          <table:table-row>
            <table:table-cell table:style-name="Táblázat2.A1" office:value-type="string">
              <text:p text:style-name="P4">Column</text:p>
            </table:table-cell>
            <table:table-cell table:style-name="Táblázat2.A1" office:value-type="string">
              <text:p text:style-name="P4">Type</text:p>
            </table:table-cell>
            <table:table-cell table:style-name="Táblázat2.A1" office:value-type="string">
              <text:p text:style-name="P4">Length</text:p>
            </table:table-cell>
            <table:table-cell table:style-name="Táblázat2.A1" office:value-type="string">
              <text:p text:style-name="P4">Nullable</text:p>
            </table:table-cell>
            <table:table-cell table:style-name="Táblázat2.E1" office:value-type="string">
              <text:p text:style-name="P4">Notes</text:p>
            </table:table-cell>
          </table:table-row>
        </table:table-header-rows>
        <table:table-row>
          <table:table-cell table:style-name="Táblázat2.A2" office:value-type="string">
            <text:p text:style-name="P5">SentenceID</text:p>
          </table:table-cell>
          <table:table-cell table:style-name="Táblázat2.A2" office:value-type="string">
            <text:p text:style-name="P5">int</text:p>
          </table:table-cell>
          <table:table-cell table:style-name="Táblázat2.A2" office:value-type="string">
            <text:p text:style-name="P5"/>
          </table:table-cell>
          <table:table-cell table:style-name="Táblázat2.A2" office:value-type="string">
            <text:p text:style-name="P5">No</text:p>
          </table:table-cell>
          <table:table-cell table:style-name="Táblázat2.E2" office:value-type="string">
            <text:p text:style-name="P5">ID of the sentence</text:p>
          </table:table-cell>
        </table:table-row>
        <table:table-row>
          <table:table-cell table:style-name="Táblázat2.A2" office:value-type="string">
            <text:p text:style-name="P5">WordID</text:p>
          </table:table-cell>
          <table:table-cell table:style-name="Táblázat2.A2" office:value-type="string">
            <text:p text:style-name="P5">int</text:p>
          </table:table-cell>
          <table:table-cell table:style-name="Táblázat2.A2" office:value-type="string">
            <text:p text:style-name="P5"/>
          </table:table-cell>
          <table:table-cell table:style-name="Táblázat2.A2" office:value-type="string">
            <text:p text:style-name="P5">No</text:p>
          </table:table-cell>
          <table:table-cell table:style-name="Táblázat2.E2" office:value-type="string">
            <text:p text:style-name="P5">ID of a word in the sentence</text:p>
          </table:table-cell>
        </table:table-row>
        <table:table-row>
          <table:table-cell table:style-name="Táblázat2.A2" office:value-type="string">
            <text:p text:style-name="P5">Occurences</text:p>
          </table:table-cell>
          <table:table-cell table:style-name="Táblázat2.A2" office:value-type="string">
            <text:p text:style-name="P5">int</text:p>
          </table:table-cell>
          <table:table-cell table:style-name="Táblázat2.A2" office:value-type="string">
            <text:p text:style-name="P5"/>
          </table:table-cell>
          <table:table-cell table:style-name="Táblázat2.A2" office:value-type="string">
            <text:p text:style-name="P5">No</text:p>
          </table:table-cell>
          <table:table-cell table:style-name="Táblázat2.E2" office:value-type="string">
            <text:p text:style-name="P5">How many times Word appears in Sentence</text:p>
          </table:table-cell>
        </table:table-row>
      </table:table>
      <text:p text:style-name="P2"/>
      <text:h text:style-name="Heading_20_2" text:outline-level="2">Import Script</text:h>
      <text:p text:style-name="P2">There will be an import script, which can find all data in a locale directory and import it to the 3 tables. The skels must be generated on the GUI first, then run the script.</text:p>
      <text:p text:style-name="P2"/>
      <text:p text:style-name="P2">This script will simply store all original and translated sentences (if there is no exact matching record yet) and then split the English original string and update the WordIndex and Sentences tables, avoiding duplicated records here too.</text:p>
      <text:p text:style-name="P2"/>
      <text:h text:style-name="Heading_20_2" text:outline-level="2">Translation Memory</text:h>
      <text:p text:style-name="P2">The Translation Memory handling will be integrated into Xaraya translations module. The GUI will add extra HTML controls to each string, which controls will work from uploaded JavasScript arrays of strings from the beginning of the page.</text:p>
      <text:p text:style-name="P2"/>
      <text:p text:style-name="P2">Reset button: this will reset the translation which was loaded with the page, if changed meanwhile.</text:p>
      <text:p text:style-name="P2">Matches dropdown list: contains the matching strings and allows taking them into the translation field. This will not contain the whole sentence, maybe just the beginning of it and the number of percents it matched:</text:p>
      <text:p text:style-name="P2"/>
      <text:p text:style-name="P2">100% 1: There are several...</text:p>
      <text:p text:style-name="P2">100% 2: There are several...</text:p>
      <text:p text:style-name="P2">80%: Are several</text:p>
      <text:p text:style-name="P2"/>
      <text:p text:style-name="P2">When the user selects any of these, the full string from the JavaSscript array will be copied to the transaltion field.</text:p>
      <text:p text:style-name="P2"/>
      <text:h text:style-name="Heading_20_2" text:outline-level="2">Matching strings</text:h>
      <text:p text:style-name="P2">To find matching sentences the current sentence must be converted into a list of Word ID-s. <text:s/>The number of words in each sentence must be loaded to a hashtable first:</text:p>
      <text:p text:style-name="P2"/>
      <text:p text:style-name="P2">SELECT SentenceID, Count(WordID) FROM TranslationSentences GROUP BY SentenceID</text:p>
      <text:p text:style-name="P2"/>
      <text:p text:style-name="P2">This will load a table like (where count contains how many of this sentence's words is found in our sentence):</text:p>
      <text:p text:style-name="P2"/>
      <table:table table:name="Táblázat1" table:style-name="Táblázat1">
        <table:table-column table:style-name="Táblázat1.A"/>
        <table:table-column table:style-name="Táblázat1.B"/>
        <table:table-header-rows>
          <table:table-row>
            <table:table-cell table:style-name="Táblázat1.A1" office:value-type="string">
              <text:p text:style-name="Table_20_Heading">SentenceID</text:p>
            </table:table-cell>
            <table:table-cell table:style-name="Táblázat1.B1" office:value-type="string">
              <text:p text:style-name="Table_20_Heading">Count</text:p>
            </table:table-cell>
          </table:table-row>
        </table:table-header-rows>
        <table:table-row>
          <table:table-cell table:style-name="Táblázat1.A2" office:value-type="string">
            <text:p text:style-name="Table_20_Contents">1</text:p>
          </table:table-cell>
          <table:table-cell table:style-name="Táblázat1.B2" office:value-type="string">
            <text:p text:style-name="Table_20_Contents">4</text:p>
          </table:table-cell>
        </table:table-row>
        <table:table-row>
          <table:table-cell table:style-name="Táblázat1.A2" office:value-type="string">
            <text:p text:style-name="Table_20_Contents">2</text:p>
          </table:table-cell>
          <table:table-cell table:style-name="Táblázat1.B2" office:value-type="string">
            <text:p text:style-name="Table_20_Contents">1</text:p>
          </table:table-cell>
        </table:table-row>
        <table:table-row>
          <table:table-cell table:style-name="Táblázat1.A2" office:value-type="string">
            <text:p text:style-name="Table_20_Contents">3</text:p>
          </table:table-cell>
          <table:table-cell table:style-name="Táblázat1.B2" office:value-type="string">
            <text:p text:style-name="Table_20_Contents">0</text:p>
          </table:table-cell>
        </table:table-row>
      </table:table>
      <text:p text:style-name="P2"/>
      <text:p text:style-name="P2">(Zeros must be filtered in the real implementation.)</text:p>
      <text:p text:style-name="P2"/>
      <text:p text:style-name="P2">SELECT SentenceID, Count(WordID) FROM TranslationSentences WHERE WordID IN [$wordidlist] GROUP BY SentenceID</text:p>
      <text:p text:style-name="P2"/>
      <text:p text:style-name="P2">This will return the count of matching words from each sentence very quickly.</text:p>
      <text:p text:style-name="P2"/>
      <text:p text:style-name="P2"/>
      <table:table table:name="Táblázat3" table:style-name="Táblázat3">
        <table:table-column table:style-name="Táblázat3.A"/>
        <table:table-column table:style-name="Táblázat3.B"/>
        <table:table-header-rows>
          <table:table-row>
            <table:table-cell table:style-name="Táblázat3.A1" office:value-type="string">
              <text:p text:style-name="Table_20_Heading">SentenceID</text:p>
            </table:table-cell>
            <table:table-cell table:style-name="Táblázat3.B1" office:value-type="string">
              <text:p text:style-name="Table_20_Heading">Count</text:p>
            </table:table-cell>
          </table:table-row>
        </table:table-header-rows>
        <table:table-row>
          <table:table-cell table:style-name="Táblázat3.A2" office:value-type="string">
            <text:p text:style-name="Table_20_Contents">1</text:p>
          </table:table-cell>
          <table:table-cell table:style-name="Táblázat3.B2" office:value-type="string">
            <text:p text:style-name="Table_20_Contents">4</text:p>
          </table:table-cell>
        </table:table-row>
        <table:table-row>
          <table:table-cell table:style-name="Táblázat3.A2" office:value-type="string">
            <text:p text:style-name="Table_20_Contents">2</text:p>
          </table:table-cell>
          <table:table-cell table:style-name="Táblázat3.B2" office:value-type="string">
            <text:p text:style-name="Table_20_Contents">2</text:p>
          </table:table-cell>
        </table:table-row>
        <table:table-row>
          <table:table-cell table:style-name="Táblázat3.A2" office:value-type="string">
            <text:p text:style-name="Table_20_Contents">3</text:p>
          </table:table-cell>
          <table:table-cell table:style-name="Táblázat3.B2" office:value-type="string">
            <text:p text:style-name="Table_20_Contents">12</text:p>
          </table:table-cell>
        </table:table-row>
      </table:table>
      <text:p text:style-name="Standard"/>
      <text:p text:style-name="Standard">Sumarizing the match:</text:p>
      <text:p text:style-name="Standard"/>
      <text:p text:style-name="Standard">If our sentence has N words, the found sentence has N words too and N words are matching, that is a 100% match. </text:p>
      <text:p text:style-name="Standard"/>
      <text:p text:style-name="Standard">PercentValue = 100 / LongerSentenceWords# (either the found or searched sentence)</text:p>
      <text:p text:style-name="Standard">MatchValue = PercentValue * MatchingWords#</text:p>
      <text:p text:style-name="Standard"/>
      <text:h text:style-name="Heading_20_2" text:outline-level="2">Keeping updated</text:h>
      <text:p text:style-name="Standard">The Translations module in Xaraya must be updated to store all additional translations in these translation memory t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Luxi Serif" svg:font-family="'Luxi Serif'"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hu" fo:country="HU"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Ferenc Veres</meta:initial-creator>
    <meta:creation-date>2005-12-03T09:46:32</meta:creation-date>
    <dc:creator>Ferenc Veres</dc:creator>
    <dc:date>2005-12-04T23:41:53</dc:date>
    <dc:language>hu-HU</dc:language>
    <meta:editing-cycles>14</meta:editing-cycles>
    <meta:editing-duration>PT17H18M16S</meta:editing-duration>
    <meta:user-defined meta:name="Info 1"/>
    <meta:user-defined meta:name="Info 2"/>
    <meta:user-defined meta:name="Info 3"/>
    <meta:user-defined meta:name="Info 4"/>
    <meta:document-statistic meta:table-count="5" meta:image-count="0" meta:object-count="0" meta:page-count="3" meta:paragraph-count="108" meta:word-count="588" meta:character-count="3557"/>
  </office:meta>
</office:document-meta>
</file>